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472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style:line-height-at-least="0in" fo:text-indent="5.4861in">
        <style:tab-stops>
          <style:tab-stop style:type="center" style:position="2.884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6" text:anchor-type="as-char" svg:x="0in" svg:y="0in" svg:width="1.76051in" svg:height="1.077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style-name="a1" draw:name="圖片 13" text:anchor-type="as-char" svg:x="0in" svg:y="0in" svg:width="5.95833in" svg:height="0.5555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01T06:20:00Z</meta:creation-date>
    <dc:date>2022-04-01T06:20:00Z</dc:date>
    <meta:print-date>2022-03-24T09:41:00Z</meta:print-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